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name-complex="Times New Roman1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line-height="100%"/>
      <style:text-properties fo:font-size="11pt" fo:font-weight="bold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-complex="Times New Roman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-complex="Times New Roman1"/>
    </style:style>
    <style:style style:name="P17" style:family="paragraph" style:parent-style-name="Standard">
      <style:paragraph-properties fo:margin-left="1.27cm" fo:margin-right="0cm" fo:margin-top="0.106cm" fo:margin-bottom="0.106cm" fo:text-align="justify" style:justify-single-word="false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1.27cm" fo:margin-right="0cm" fo:margin-top="0.106cm" fo:margin-bottom="0.106cm" fo:text-align="justify" style:justify-single-word="false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1pt" style:font-name-asian="Arial1" style:font-size-asian="11pt" style:font-name-complex="Times New Roman1" style:font-size-complex="11pt"/>
    </style:style>
    <style:style style:name="P19" style:family="paragraph" style:parent-style-name="Standard">
      <style:paragraph-properties fo:margin-left="1.27cm" fo:margin-right="0cm" fo:margin-top="0.106cm" fo:margin-bottom="0.106cm" fo:text-align="justify" style:justify-single-word="false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1pt" fo:language="de" fo:country="DE" style:font-name-asian="Arial1" style:font-size-asian="11pt" style:font-name-complex="Times New Roman1" style:font-size-complex="11pt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Calibri1" style:font-size-complex="12pt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2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Lucida Sans Unicode" style:font-size-asian="12pt" style:font-name-complex="Tahoma" style:font-size-complex="12pt"/>
    </style:style>
    <style:style style:name="P2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0.5pt" style:font-size-asian="10.5pt" style:font-name-complex="Calibri1" style:font-size-complex="10.5pt"/>
    </style:style>
    <style:style style:name="P2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.5pt" style:font-size-asian="10.5pt" style:font-name-complex="Calibri1" style:font-size-complex="10.5pt"/>
    </style:style>
    <style:style style:name="P26" style:family="paragraph" style:parent-style-name="No_20_Spacing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27" style:family="paragraph" style:parent-style-name="Standard">
      <style:paragraph-properties fo:margin-top="0.106cm" fo:margin-bottom="0.106cm" fo:text-align="justify" style:justify-single-word="false">
        <style:tab-stops>
          <style:tab-stop style:position="6.616cm"/>
          <style:tab-stop style:position="14.871cm" style:leader-style="dotted" style:leader-text="."/>
        </style:tab-stops>
      </style:paragraph-properties>
      <style:text-properties fo:font-size="11pt" style:font-name-asian="Arial1" style:font-size-asian="11pt" style:font-name-complex="Times New Roman1" style:font-size-complex="11pt"/>
    </style:style>
    <style:style style:name="P28" style:family="paragraph" style:parent-style-name="List_20_Paragraph" style:master-page-name="Standard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29" style:family="paragraph" style:parent-style-name="List_20_Paragraph" style:list-style-name="WWNum3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Calibri1" style:font-size-complex="12pt"/>
    </style:style>
    <style:style style:name="P30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31" style:family="paragraph" style:parent-style-name="List_20_Paragraph" style:list-style-name="WWNum40">
      <style:paragraph-properties fo:margin-top="0cm" fo:margin-bottom="0cm" fo:text-align="justify" style:justify-single-word="false" fo:hyphenation-ladder-count="no-limit"/>
      <style:text-properties style:font-name="Times New Roman" fo:font-size="10pt" style:font-name-asian="Times New Roman1" style:font-size-asian="10pt" style:font-size-complex="10pt" fo:hyphenate="true" fo:hyphenation-remain-char-count="2" fo:hyphenation-push-char-count="2"/>
    </style:style>
    <style:style style:name="P32" style:family="paragraph" style:parent-style-name="List_20_Paragraph" style:list-style-name="WWNum41">
      <style:paragraph-properties fo:margin-top="0cm" fo:margin-bottom="0cm" fo:text-align="justify" style:justify-single-word="false" fo:hyphenation-ladder-count="no-limit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33" style:family="paragraph" style:parent-style-name="List_20_Paragraph" style:list-style-name="WWNum41">
      <style:paragraph-properties fo:margin-top="0cm" fo:margin-bottom="0cm" fo:line-height="106%" fo:text-align="justify" style:justify-single-word="false" fo:hyphenation-ladder-count="no-limit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34" style:family="paragraph" style:parent-style-name="List_20_Paragraph" style:list-style-name="WWNum39">
      <style:paragraph-properties fo:margin-left="0.501cm" fo:margin-right="0cm" fo:margin-top="0cm" fo:margin-bottom="0cm" fo:hyphenation-ladder-count="no-limit" fo:text-indent="-0.501cm" style:auto-text-indent="false"/>
      <style:text-properties fo:hyphenate="true" fo:hyphenation-remain-char-count="2" fo:hyphenation-push-char-count="2"/>
    </style:style>
    <style:style style:name="P35" style:family="paragraph" style:parent-style-name="List_20_Paragraph" style:list-style-name="WWNum39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36" style:family="paragraph" style:parent-style-name="List_20_Paragraph" style:list-style-name="WWNum39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37" style:family="paragraph" style:parent-style-name="List_20_Paragraph" style:list-style-name="WWNum39">
      <style:paragraph-properties fo:margin-left="0.501cm" fo:margin-right="0cm" fo:margin-top="0cm" fo:margin-bottom="0cm" fo:line-height="106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8" style:family="paragraph" style:parent-style-name="List_20_Paragraph" style:list-style-name="WWNum39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9" style:family="paragraph" style:parent-style-name="List_20_Paragraph" style:list-style-name="WWNum39">
      <style:paragraph-properties fo:margin-left="0.501cm" fo:margin-right="0cm" fo:margin-top="0cm" fo:margin-bottom="0cm" fo:line-height="106%" fo:text-align="justify" style:justify-single-word="false" fo:text-indent="0cm" style:auto-text-indent="false"/>
    </style:style>
    <style:style style:name="P40" style:family="paragraph" style:parent-style-name="List_20_Paragraph" style:list-style-name="WWNum42">
      <style:paragraph-properties fo:margin-left="1.752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0pt" style:font-size-asian="10pt" style:font-size-complex="10pt"/>
    </style:style>
    <style:style style:name="P41" style:family="paragraph" style:parent-style-name="List_20_Paragraph" style:list-style-name="WWNum43">
      <style:paragraph-properties fo:margin-left="1.752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0.5pt" style:font-size-asian="10.5pt" style:font-size-complex="10.5pt"/>
    </style:style>
    <style:style style:name="T4" style:family="text">
      <style:text-properties fo:color="#000000" fo:font-weight="bold" fo:background-color="#ffffff" style:font-weight-asian="bold" style:font-weight-complex="bold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style:font-name-asian="Times New Roman1" style:font-size-asian="10pt" style:font-size-complex="10pt"/>
    </style:style>
    <style:style style:name="T10" style:family="text">
      <style:text-properties style:font-name-complex="Times New Roman1"/>
    </style:style>
    <style:style style:name="T11" style:family="text">
      <style:text-properties fo:font-size="9pt" style:font-size-asian="9pt" style:font-name-complex="Times New Roman1" style:font-size-complex="9pt"/>
    </style:style>
    <style:style style:name="T12" style:family="text">
      <style:text-properties fo:font-size="10pt" style:font-size-asian="10pt" style:font-name-complex="Times New Roman1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1pt" style:font-size-asian="11pt" style:font-name-complex="Times New Roman1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17" style:family="text">
      <style:text-properties fo:font-size="11pt" style:font-name-asian="Arial1" style:font-size-asian="11pt" style:font-name-complex="Times New Roman1" style:font-size-complex="11pt"/>
    </style:style>
    <style:style style:name="T18" style:family="text">
      <style:text-properties fo:font-weight="normal" fo:background-color="#ffffff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variant="normal" fo:text-transform="none" fo:font-weight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117"/>Załącznik Nr 1</text:p>
      <text:p text:style-name="P15">do zapytania ofertowego</text:p>
      <text:p text:style-name="P16"><text:span text:style-name="T1"><text:s text:c="6"/></text:span><text:s text:c="122"/></text:p>
      <text:p text:style-name="P7">…………………………………..</text:p>
      <text:p text:style-name="P1"><text:span text:style-name="T11"><text:s text:c="22"/>(pieczęć Wykonawcy)</text:span><text:span text:style-name="T12"> <text:tab/><text:tab/><text:tab/><text:tab/></text:span></text:p>
      <text:p text:style-name="P3"><text:s text:c="71"/>OFERTA</text:p>
      <text:p text:style-name="P9"><text:span text:style-name="T16"><text:s text:c="16"/><text:tab/><text:tab/><text:tab/><text:tab/> <text:s text:c="12"/></text:span><text:span text:style-name="T14">Gmina Zelów działająca przez</text:span><text:span text:style-name="T16"><text:line-break/><text:tab/><text:tab/><text:tab/><text:tab/><text:tab/><text:tab/> <text:s text:c="7"/></text:span><text:span text:style-name="T14">Miejsko-Gminny Ośrodek Pomocy </text:span></text:p>
      <text:p text:style-name="P2"><text:tab/><text:tab/><text:tab/><text:tab/><text:tab/>Społecznej w Zelowie<text:line-break/><text:tab/><text:tab/><text:tab/><text:tab/> <text:s text:c="7"/>ul. Piotrkowska 12</text:p>
      <text:p text:style-name="P2"><text:tab/><text:tab/><text:tab/><text:tab/>97-425 Zelów</text:p>
      <text:p text:style-name="P2"/>
      <text:p text:style-name="P27">Dane Wykonawcy</text:p>
      <text:p text:style-name="P18">Nazwa:<text:tab/><text:tab/></text:p>
      <text:p text:style-name="P18">Siedziba:<text:tab/><text:tab/></text:p>
      <text:p text:style-name="P18">Adres poczty elektronicznej:<text:tab/><text:tab/></text:p>
      <text:p text:style-name="P19">Numer telefonu:<text:tab/><text:tab/></text:p>
      <text:p text:style-name="P19">Numer faksu:<text:tab/><text:tab/></text:p>
      <text:p text:style-name="P19">Numer REGON:<text:tab/><text:tab/></text:p>
      <text:p text:style-name="P19">Numer NIP:<text:tab/><text:tab/></text:p>
      <text:p text:style-name="P17"><text:span text:style-name="T17">Numer KRS:<text:tab/><text:tab/></text:span><text:span text:style-name="T10"><text:tab/></text:span></text:p>
      <text:p text:style-name="P8"><text:span text:style-name="T15">Odpowiadając na skierowane do nas zapytanie ofertowe dotyczące zamówienia publicznego realizowanego na podstawie art. 2 ust.1 pkt 1 ustawy z dnia 11 września 2019 r. Prawo zamówień publicznych (tekst jednolity Dz. U. z 2023 r, poz. 1605 z póź. zm.) – zwanej dalej „ustawą”, </text:span>składam ofertę na wykonanie zamówienia zgodnie z wymogami opisu przedmiotu zamówienia na następujących warunkach:</text:p>
      <text:p text:style-name="P22"><text:span text:style-name="T21">1.Część pierwsza zamówienia</text:span>:<text:span text:style-name="T20"> </text:span><text:span text:style-name="T18">Dostawa, montaż i uruchomienie systemu monitoringu na potrzeby </text:span><text:span text:style-name="T19">Miejsko - Gminnego Ośrodka Pomocy w Zelowie</text:span></text:p>
      <text:p text:style-name="P22"/>
      <text:p text:style-name="P22">Cena usługi brutto:...........................................................................</text:p>
      <text:p text:style-name="P20"><text:s/></text:p>
      <text:p text:style-name="P21">2.Część druga zamówienia:<text:span text:style-name="T22"> Dostawa, montaż i uruchomienie systemu alarmowego na potrzeby </text:span>Miejsko - Gminnego Ośrodka Pomocy w Zelowie</text:p>
      <text:p text:style-name="P21"/>
      <text:p text:style-name="P23">Cena usługi brutto:...........................................................................</text:p>
      <text:list xml:id="list4886435026761195657" text:style-name="WWNum37">
        <text:list-header>
          <text:p text:style-name="P29"/>
        </text:list-header>
      </text:list>
      <text:p text:style-name="P21">Całkowita cena oferty- suma kwoty (Część 1 i 2 ): ………………….zł brutto:</text:p>
      <text:list xml:id="list7351491175619192794" text:style-name="WWNum4">
        <text:list-header>
          <text:p text:style-name="P30"/>
        </text:list-header>
      </text:list>
      <text:p text:style-name="P12"/>
      <text:p text:style-name="P13"/>
      <text:p text:style-name="P14">…………………………………………………</text:p>
      <text:p text:style-name="P10"><text:span text:style-name="T2"><text:s/></text:span><text:span text:style-name="T3"><text:s/>Podpis osoby uprawnionej do reprezentowania Wykonawcy</text:span></text:p>
      <text:p text:style-name="P25"/>
      <text:p text:style-name="P24"><text:s text:c="248"/></text:p>
      <text:p text:style-name="P4"><text:soft-page-break/><text:s text:c="127"/>Załącznik nr 3 </text:p>
      <text:p text:style-name="P6"><text:s text:c="103"/>do zapytania <text:s/>ofertowego</text:p>
      <text:p text:style-name="P5">Informacja o przetwarzaniu danych osobowych</text:p>
      <text:p text:style-name="P26">Wypełniając obowiązek prawny uregulowany zapisami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ąd. Unii Europ. z dnia 04.05.2016 r. L 119/1) (dalej jako RODO), informujemy, że:</text:p>
      <text:p text:style-name="P26"/>
      <text:list xml:id="list3427273146565559229" text:style-name="WWNum39">
        <text:list-item>
          <text:p text:style-name="P34"><text:span text:style-name="T9">Administratorem danych osobowych jest </text:span><text:span text:style-name="T7">Miejsko-Gminny Ośrodek Pomocy Społecznej w Zelowie</text:span><text:span text:style-name="T9"> (dalej jako „Administrator” lub „M-GOPS”). Dane kontaktowe Administratora:</text:span></text:p>
        </text:list-item>
      </text:list>
      <text:list xml:id="list1263015391150385920" text:style-name="WWNum40">
        <text:list-item>
          <text:p text:style-name="P31">adres: ul. Piotrkowska 12, 97-425 Zelów</text:p>
        </text:list-item>
        <text:list-item>
          <text:p text:style-name="P31">telefon: (44) 634-15-72</text:p>
        </text:list-item>
        <text:list-item>
          <text:p text:style-name="P31">e-mail: mgops@zelow.pl</text:p>
        </text:list-item>
      </text:list>
      <text:list xml:id="list30493991" text:continue-list="list3427273146565559229" text:style-name="WWNum39">
        <text:list-item>
          <text:p text:style-name="P35"><text:span text:style-name="T6">Kontakt z Inspektorem Ochrony Danych, e-mail: </text:span><text:bookmark-start text:name="Bookmark2"/><text:a xlink:type="simple" xlink:href="mailto:kontakt@wbsystem.pl" text:style-name="Internet_20_link" text:visited-style-name="Visited_20_Internet_20_Link"><text:span text:style-name="T5">kontakt@wbsystem.pl</text:span></text:a><text:bookmark-end text:name="Bookmark2"/></text:p>
        </text:list-item>
        <text:list-item>
          <text:p text:style-name="P36">Pana/Pani dane osobowe przetwarzane będą na podstawie:</text:p>
        </text:list-item>
      </text:list>
      <text:list xml:id="list7105969159332458203" text:style-name="WWNum41">
        <text:list-item>
          <text:p text:style-name="P32">art. 6 ust. 1 lit. c RODO w celu przeprowadzenia postępowania o udzielenie zamówienia publicznego w związku z ustawą z dnia 11 września 2019 r. Prawo zamówień publicznych (Dz. U. 2019 poz. 2019)(dalej jako „ustawa PZP”) w związku z usługą <text:span text:style-name="T4">„Dostawa, montaż i uruchomienie <text:line-break/>systemu monitoringu oraz instalacji alarmowej na potrzeby Miejsko- Gminnego Ośrodka <text:line-break/>Pomocy w Zelowie”</text:span></text:p>
        </text:list-item>
        <text:list-item>
          <text:p text:style-name="P33">art. 6 ust. 1 lit. b RODO w celu zawarcia, wykonania i realizacji umowy;</text:p>
        </text:list-item>
      </text:list>
      <text:list xml:id="list30504494" text:continue-list="list30493991" text:style-name="WWNum39">
        <text:list-item>
          <text:p text:style-name="P37">Odbiorcami Pani/Pana danych osobowych będą osoby lub podmioty, którym udostępniona zostanie dokumentacja postępowania w oparciu o art. 18 oraz art. 74 ustawy PZP, podmioty wspomagające Administratora w zakresie teleinformatyki, usług pocztowych i bankowych oraz w innym osobom<text:line-break/>i podmiotom w ramach spełnienia uprawnienia lub obowiązku prawnego spoczywającego na Administratorze;</text:p>
        </text:list-item>
        <text:list-item>
          <text:p text:style-name="P39"><text:span text:style-name="T6">Pani/Pana dane osobowe będą przechowywane, zgodnie z</text:span><text:span text:style-name="T8"> </text:span><text:span text:style-name="T6">art. 78 ust. 1 ustawy PZP, przez okres 4 lat od dnia zakończenia postępowania o udzielenie zamówienia, a jeżeli czas trwania umowy przekracza 4 lata, okres przechowywania obejmuje cały czas trwania umowy oraz <text:s/>okres 5 lat dla spełnienia wymogów archiwizacji;</text:span></text:p>
        </text:list-item>
        <text:list-item>
          <text:p text:style-name="P37">Obowiązek podania przez Pana/Panią danych osobowych jest wymogiem ustawowym określonym<text:line-break/>w przepisach ustawy PZP. Niepodanie danych osobowych niezbędnych do udziału w postępowaniu wykluczy ofertę z tego postępowania. <text:s/>Podanie danych osobowych jest ponadto niezbędne do zawarcia<text:line-break/>i wykonania umowy.</text:p>
        </text:list-item>
        <text:list-item>
          <text:p text:style-name="P37">W odniesieniu do Pana/Pani danych osobowych decyzje nie będą podejmowane w sposób zautomatyzowany stosownie do art. 22 RODO;</text:p>
        </text:list-item>
        <text:list-item>
          <text:p text:style-name="P37">Posiada Pan/Pani:</text:p>
        </text:list-item>
      </text:list>
      <text:list xml:id="list6266117682399842562" text:style-name="WWNum42">
        <text:list-item>
          <text:p text:style-name="P40">na podstawie art. 15 RODO prawo dostępu do danych osobowych Pana/Pani dotyczących,</text:p>
        </text:list-item>
        <text:list-item>
          <text:p text:style-name="P40">na podstawie art. 16 RODO prawo do sprostowania Pana/Pani danych osobowych,</text:p>
        </text:list-item>
        <text:list-item>
          <text:p text:style-name="P40">na podstawie art. 18 RODO prawo do żądania od administratora ograniczenia przetwarzania danych osobowych z zastrzeżeniem przypadków, o których mowa w art. 18 ust. 2 RODO,</text:p>
        </text:list-item>
        <text:list-item>
          <text:p text:style-name="P40">prawo do wniesienia skargi do Prezesa Urzędu Ochrony Danych Osobowych;</text:p>
        </text:list-item>
      </text:list>
      <text:list xml:id="list30498107" text:continue-list="list30504494" text:style-name="WWNum39">
        <text:list-item>
          <text:p text:style-name="P38">Nie przysługuje Panu/Pani:</text:p>
        </text:list-item>
      </text:list>
      <text:list xml:id="list5971314479802214709" text:style-name="WWNum43">
        <text:list-item>
          <text:p text:style-name="P41">w związku z art. 17 prawo do usunięcia danych osobowych;</text:p>
        </text:list-item>
        <text:list-item>
          <text:p text:style-name="P41">prawo do przenoszenia danych osobowych, o którym mowa w art. 20 RODO;</text:p>
        </text:list-item>
        <text:list-item>
          <text:p text:style-name="P41">na podstawie art. 21 RODO prawo sprzeciwu wobec przetwarzania danych osobowych, gdyż podstawą prawną przetwarzania Pana/Pani danych osobowych jest art. 6 ust. 1 lit. c RODO.</text:p>
        </text:list-item>
      </text:list>
      <text:list xml:id="list30519519" text:continue-list="list30498107" text:style-name="WWNum39">
        <text:list-item>
          <text:p text:style-name="P38">Administrator przypomina o ciążącym na Pani/Panu obowiązku informacyjnym wynikającym z art. 14 RODO względem osób fizycznych, których dane przekazane zostaną Administratorowi w związku z prowadzonym postępowaniem i które Administrator pośrednio pozyska od wykonawcy biorącego udział w postępowaniu, chyba że ma zastosowanie co najmniej jedno z wyłączeń, o których mowa w art. 14 ust. 5 RODO. <text:s text:c="64"/></text:p>
        </text:list-item>
      </text:list>
      <text:p text:style-name="P11"><text:s text:c="83"/><text:span text:style-name="T13">…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0" fo:widows="0" style:writing-mode="lr-tb"/>
      <style:text-properties style:use-window-font-color="true" style:font-name="Times New Roman" fo:font-size="12pt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/>
      <style:text-properties style:font-name="Times New Roman" fo:font-size="25pt" fo:font-weight="bold" style:font-name-asian="Times New Roman1" style:font-size-asian="25pt" style:language-asian="ar" style:country-asian="SA" style:font-weight-asian="bold" style:font-name-complex="Times New Roman1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5cm" fo:line-height="12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Calibri1" style:language-asian="zh" style:country-asian="CN" style:font-name-complex="Times New Roman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zh" style:country-asian="CN" style:font-name-complex="Times New Roman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353cm" fo:line-height="115%"/>
      <style:text-properties style:font-name="Calibri" fo:font-size="10pt" fo:language="en" fo:country="US" style:font-name-asian="Calibri1" style:font-size-asian="10pt" style:language-asian="zh" style:country-asian="CN" style:font-name-complex="Times New Roman1" style:font-size-complex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Times New Roman" fo:font-size="12pt" fo:language="en" fo:country="US" style:font-name-asian="Times New Roman1" style:font-size-asian="12pt" style:language-asian="zh" style:country-asian="CN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name-asian="Calibri1" style:font-size-asian="12pt" style:language-asian="pl" style:country-asian="PL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25pt" fo:font-weight="bold" style:font-name-asian="Times New Roman1" style:font-size-asian="25pt" style:language-asian="ar" style:country-asian="SA" style:font-weight-asian="bold" style:font-name-complex="Times New Roman1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fo:language="en" fo:country="US" style:font-name-asian="Calibri1" style:font-size-asian="10pt" style:language-asian="zh" style:country-asian="CN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font-size-complex="12pt"/>
    </style:style>
    <style:style style:name="Akapit_20_z_20_listą_20_Znak" style:display-name="Akapit z listą Znak" style:family="text">
      <style:text-properties style:font-name="Calibri" style:font-name-asian="Calibri1" style:language-asian="zh" style:country-asian="CN" style:font-name-complex="Times New Roman1"/>
    </style:style>
    <style:style style:name="Footnote_20_anchor" style:display-name="Footnote anchor" style:family="text">
      <style:text-properties style:text-position="super 58%"/>
    </style:style>
    <style:style style:name="Tekst_20_podstawowy_20_2_20_Znak" style:display-name="Tekst podstawowy 2 Znak" style:family="text" style:parent-style-name="Default_20_Paragraph_20_Fon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Bez_20_odstępów_20_Znak" style:display-name="Bez odstępów Znak" style:family="text">
      <style:text-properties style:language-asian="zh" style:country-asian="CN" style:font-name-complex="Times New Roman1"/>
    </style:style>
    <style:style style:name="Stopka_20_Znak" style:display-name="Stopka Znak" style:family="text" style:parent-style-name="Default_20_Paragraph_20_Font"/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weight-complex="bold"/>
    </style:style>
    <style:style style:name="Tytuł_20_Znak1" style:display-name="Tytuł Znak1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Numbering_20_Symbols" style:display-name="Numbering Symbols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OpenSymbol1"/>
    </style:style>
    <style:style style:name="ListLabel_20_3" style:display-name="ListLabel 3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4" style:display-name="ListLabel 4" style:family="text">
      <style:text-properties fo:font-size="11pt" fo:font-weight="bold" style:font-size-asian="11pt" style:font-weight-asian="bold"/>
    </style:style>
    <style:style style:name="ListLabel_20_5" style:display-name="ListLabel 5" style:family="text">
      <style:text-properties fo:font-size="12pt" fo:font-weight="normal" style:font-size-asian="12pt" style:font-weight-asian="normal" style:font-name-complex="Calibri1"/>
    </style:style>
    <style:style style:name="ListLabel_20_6" style:display-name="ListLabel 6" style:family="text">
      <style:text-properties fo:color="#000000" fo:font-weight="normal" style:font-weight-asian="normal" style:font-name-complex="Calibri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5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)" style:num-format="1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)" style:num-format="1" text:start-value="6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9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2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0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1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8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8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96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36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98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cm" style:layout-grid-ruby-height="0.03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CIESLIK</meta:initial-creator>
    <meta:editing-cycles>39</meta:editing-cycles>
    <meta:print-date>2023-07-05T06:59:00</meta:print-date>
    <meta:creation-date>2023-07-03T09:27:00</meta:creation-date>
    <dc:date>2024-10-24T10:25:13.03</dc:date>
    <dc:language>pl-PL</dc:language>
    <meta:editing-duration>PT1H10M31S</meta:editing-duration>
    <meta:generator>OpenOffice/4.1.15$Win32 OpenOffice.org_project/4115m2$Build-9813</meta:generator>
    <meta:document-statistic meta:table-count="0" meta:image-count="0" meta:object-count="0" meta:page-count="2" meta:paragraph-count="55" meta:word-count="692" meta:character-count="6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